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name="Arial1" fo:font-size="12pt" style:font-size-asian="12pt" style:font-name-complex="Arial2" style:font-size-complex="12pt"/>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style:style>
    <style:style style:name="P4" style:family="paragraph" style:parent-style-name="Standard" style:master-page-name="Standard">
      <style:paragraph-properties fo:line-height="100%" fo:text-align="center" style:justify-single-word="false" style:page-number="auto"/>
      <style:text-properties style:font-name="Arial1" fo:font-size="14pt" fo:font-weight="bold" style:font-size-asian="14pt" style:font-weight-asian="bold" style:font-name-complex="Arial2" style:font-size-complex="14pt" style:font-weight-complex="bold"/>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s Hubertus 4 Eingewöhnungsmodell</text:p>
      <text:p text:style-name="P1"/>
      <text:p text:style-name="P1">Die Eingewöhnung bei Hubertus 4 besteht aus 5 Phasen und ist angelehnt an das Münchener Eingewöhnungsmodell.</text:p>
      <text:p text:style-name="P1">Bei dem Modell entscheidet euer Kind selbst an wen es sich wendet und mit wem es spielen möchte. Es gibt sozusagen keine/n feste/n Bezugserzieher/In.</text:p>
      <text:p text:style-name="P1">Von Beginn an wird euer Kind mit und von der ganzen Gruppe eingewöhnt. Die Erzieher/Innen beziehen die Kinder, welche schon in der Gruppe sind, mit in die Eingewöhnung ein und motivieren diese euer Kind mit ins Spiel einzubeziehen. </text:p>
      <text:p text:style-name="P1">In Begleitung eines Elternteils gewöhnt sich euer Kind in einem längerfristigen Prozess an die neue Umgebung und an die neuen Personen. Für euch Eltern gibt es eine feste pädagogische Bezugsperson die euch in dem Prozess der Eingewöhnung eng begleiten wird. </text:p>
      <text:p text:style-name="P1">Die Dauer der Eingewöhnung erstreckt sich über einem Zeitraum von 4- 6 Wochen. Für eine erfolgreiche Eingewöhnung werden auf die Bedürfnisse eures Kindes und auch auf die der Eltern individuell eingegangen. Denn eine gute Eingewöhnung ist dann erreicht, wenn auch ihr Eltern eingewöhnt seid.</text:p>
      <text:p text:style-name="P1"/>
      <text:p text:style-name="P2"><text:span text:style-name="T1">Phase 1:</text:span><text:span text:style-name="T1"> Vorbereitung Elternabend im März/April</text:span></text:p>
      <text:p text:style-name="P1">Hier besprechen wir mit euch die einzelnen Phasen der Eingewöhnung. Wir beantworten eure Fragen und versuchen Unsicherheiten aufzulösen. Wir geben euch Tipps was ihr eventuell tun könnt um eine Eingewöhnung zu erleichtern.</text:p>
      <text:p text:style-name="P1">Die Starttermine werden euch mitgeteilt und wir schauen gemeinsam, wer wann mit der Eingewöhnung beginnt. Damit euer Kind kurz vor Beginn der Eingewöhnung uns und die Einrichtung kennenlernen kann, laden wir euch zu einem gemeinsamen Spielenachmittag ein. Für etwa 2 Stunden haben alle die Möglichkeit sich zu „beschnuppern“, miteinander ins Gespräch zu kommen und letzte Fragen auszuräumen.</text:p>
      <text:p text:style-name="P1"/>
      <text:p text:style-name="P2"><text:span text:style-name="T1">Phase 2:</text:span><text:span text:style-name="T1"> Kennenlernen (Zeitraum ca. 4-5 Tage) <text:s/></text:span></text:p>
      <text:p text:style-name="P1">Zu Beginn dieser Phase kommt ihr zu eurem Starttermin für etwa 4-5 Tage von <text:s text:c="8"/>8 Uhr bis 11:30 Uhr komplett mit in die Krippe. In dieser Zeit seid ihr für euer Kind da. </text:p>
      <text:p text:style-name="P1">Wir werden uns als Spielpartner anbieten, sind aber eher in der Beobachterrolle. In dieser Phase habt ihr die Möglichkeit das gesamte Team kennenzulernen und zu sehen wie wir arbeiten. Das gibt euch Sicherheit und ihr bekommt ein Gefühl für die Menschen, bei denen ihr euer Kind die nächsten 1-2 Jahre in die Betreuung gebt.</text:p>
      <text:p text:style-name="P3"><text:span text:style-name="T2">Phase 3: Sicherheit (Zeitraum ca. 5 Tage)</text:span></text:p>
      <text:p text:style-name="P1">Ab dem 5.-6. Tag kommt ihr nach wie vor ab 8 Uhr in die Krippe. Jetzt werden schrittweise kleine Trennungen initiiert. Zum Beispiel durch Raumwechsel innerhalb der Einrichtung, Toilettengang oder Tee kochen. Wir werden dabei ganz individuell <text:soft-page-break/>schauen, wie euer Kind reagiert und dementsprechend weitere Trennungsschritte planen. Auch ändert sich in dieser Phase die Zuständigkeit. Während ihr euch mehr zurücknehmt, sind wir mehr für euer Kind da.</text:p>
      <text:p text:style-name="P1"/>
      <text:p text:style-name="P2"><text:span text:style-name="T1">Phase 4:</text:span><text:span text:style-name="T1"> Vertrauen (Zeitraum unbegrenzt)</text:span></text:p>
      <text:p text:style-name="P1">Diese Phase ist erreicht, wenn euer Kind sich von euch löst und die vereinbarte Zeit der Trennung schafft. Wir besprechen mit euch die Dauer der Trennung und gehen auch hier individuell auf die Bedürfnisse eures Kindes ein.Manche schaffen schon gleich 30 Minuten andere erst 10 Minuten.</text:p>
      <text:p text:style-name="P3"><text:span text:style-name="T1">Nachdem euer Kind weitgehend eingewöhnt ist kann der Zeitpunkt zum Mittagsschlaf mit euch geplant werden. Dieser Punkt ist nochmal ein Besonderer in der Eingewöhnung und sollte nicht überstürzt werden. Daher ist hier unser Richtwert ab der 4. Woche der </text:span><text:bookmark text:name="_GoBack"/><text:span text:style-name="T1">Eingewöhnung.</text:span></text:p>
      <text:p text:style-name="P1"/>
      <text:p text:style-name="P2"><text:span text:style-name="T1">Phase 5:</text:span><text:span text:style-name="T1"> Auswertung</text:span></text:p>
      <text:p text:style-name="P1">Nachdem die Eingewöhnung nach etwa 5-6 Wochen abgeschlossen ist, findet nach der 8. Woche ein Entwicklungsgespräch mit euch statt. Das Gespräch gibt die Möglichkeit, dass der/ die Bezugserzieher/in sich mit euch Eltern offen über den Prozess der Eingewöhnung, die Weiterentwicklung des Kindes und den neuen Alltag austauschen k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Schulle-Back</meta:initial-creator>
    <meta:editing-cycles>3</meta:editing-cycles>
    <meta:creation-date>2021-03-03T08:04:00</meta:creation-date>
    <dc:date>2021-03-08T14:07:15.81</dc:date>
    <meta:editing-duration>PT1M4S</meta:editing-duration>
    <meta:generator>OpenOffice/4.1.5$Win32 OpenOffice.org_project/415m1$Build-9789</meta:generator>
    <meta:document-statistic meta:table-count="0" meta:image-count="0" meta:object-count="0" meta:page-count="2" meta:paragraph-count="19" meta:word-count="571" meta:character-count="37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